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aan van Meerdervoort 19 D, 2517 AC 's-Gravenhage, Laan van Meerdervoort 49, 2517 AE 's-Gravenhage, Laan van Meerdervoort 51, 2517 AE 's-Gravenhage, Laan van Meerdervoort 49 J, 2517 A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Laan van Meerdervoort 19A tot en met 19K, 49 tot en met 49J en 51F tot en met 51N</text:span>
          </text:p>
            <text:p text:style-name="common-al">
            <text:span text:style-name="nadrukvet">
              <text:span text:style-name="nadrukcur"/>
            </text:span>
          </text:p>
            <text:p text:style-name="common-al">
            <text:span text:style-name="nadrukvet">
              <text:span text:style-name="nadrukcur">Ons kenmerk: </text:span>
            </text:span>VTH2026-6366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van Meerdervoort 19 D, 2517 AC 's-Gravenhage, Laan van Meerdervoort 49, 2517 AE 's-Gravenhage, Laan van Meerdervoort 51, 2517 AE 's-Gravenhage, Laan van Meerdervoort 49 J, 2517 AE 's-Gravenhage, Laan van Meerdervoort 49 A, 2517 AE 's-Gravenhage, Laan van Meerdervoort 51 K, 2517 AE 's-Gravenhage, Laan van Meerdervoort 51 H, 2517 AE 's-Gravenhage, Laan van Meerdervoort 49 F, 2517 AE 's-Gravenhage, Laan van Meerdervoort 51 M, 2517 AE 's-Gravenhage, Laan van Meerdervoort 19 J, 2517 AC 's-Gravenhage, Laan van Meerdervoort 49 G, 2517 AE 's-Gravenhage, Laan van Meerdervoort 19 G, 2517 AC 's-Gravenhage, Laan van Meerdervoort 49 H, 2517 AE 's-Gravenhage, Laan van Meerdervoort 49 B, 2517 AE 's-Gravenhage, Laan van Meerdervoort 51 N, 2517 AE 's-Gravenhage, Laan van Meerdervoort 19 C, 2517 AC 's-Gravenhage, Laan van Meerdervoort 49 C, 2517 AE 's-Gravenhage, Laan van Meerdervoort 49 E, 2517 AE 's-Gravenhage, Laan van Meerdervoort 19 K, 2517 AC 's-Gravenhage, Laan van Meerdervoort 51 L, 2517 AE 's-Gravenhage, Laan van Meerdervoort 19 H, 2517 AC 's-Gravenhage, Laan van Meerdervoort 19 A, 2517 AC 's-Gravenhage, Laan van Meerdervoort 49 D, 2517 AE 's-Gravenhage, Laan van Meerdervoort 19 B, 2517 AC 's-Gravenhage, Laan van Meerdervoort 51 J, 2517 AE 's-Gravenhage, Laan van Meerdervoort 51 G, 2517 AE 's-Gravenhage, Laan van Meerdervoort 19 E, 2517 AC 's-Gravenhage, Laan van Meerdervoort 51 F, 2517 AE 's-Gravenhage, Laan van Meerdervoort 19 F, 2517 AC 's-Gravenhage</text:p>
            <text:p text:style-name="common-al">
            
          </text:p>
            <text:p text:style-name="common-al">
            <text:span text:style-name="nadrukvet">
              <text:span text:style-name="nadrukcur">Ontvangstdatum aanvraag:</text:span>
            </text:span>
          </text:p>
            <text:p text:style-name="common-al">15-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51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1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1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669</meta:user-defined>
    <meta:user-defined meta:name="DCTERMS.abstract">het verwijderen van asbesthoudende materialen uit de panden Laan van Meerdervoort 19A tot en met 19K, 49 tot en met 49J en 51F tot en met 51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Laan van Meerdervoort 19 D, 2517 AC 's-Gravenhage, Laan van Meerdervoort 49, 2517 AE 's-Gravenhage, Laan van Meerdervoort 51, 2517 AE 's-Gravenhage, Laan van Meerdervoort 49 J, 2517 AE '</meta:user-defined>
    <meta:user-defined meta:name="DCTERMS.W3CDTF/DCTERMS.available">2026-07-17</meta:user-defined>
    <meta:user-defined meta:name="DCTERMS.W3CDTF/OVERHEIDop.jaargang">2026</meta:user-defined>
    <meta:user-defined meta:name="OVERHEIDop.publicationIssue">343510</meta:user-defined>
    <meta:user-defined meta:name="OVERHEIDop.GmbID/DC.identifier">gmb-2026-343510</meta:user-defined>
    <meta:user-defined meta:name="OVERHEIDop.versieInformatie"/>
  </office:meta>
</office:document-meta>
</file>