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klaring van geen bezwaar voor Wijdezorg wandel 3 daagse op 4 juni 2026 aan rondom Hazerswoude-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lphen aan den Rijn heeft een aanvraag voor een verklaring van geen bezwaar ontvangen. De verklaring van geen bezwaar is aangevraagd voor Wijdezorg wandel 3 daagse op 4 juni 2026 aan rondom Hazerswoude-Dorp en geregistreerd onder nummer 04843791904.</text:p>
            <text:p text:style-name="common-al">
            
          </text:p>
            <text:p text:style-name="common-al">
            <text:span text:style-name="nadrukvet">Heeft u vragen?</text:span>
          </text:p>
            <text:p text:style-name="common-al">Voor inzage van een aanvraag kunt u een afspraak maken via 0172 465498 of via een mail naar evenementen@alphenaandenrijn.nl.</text:p>
            <text:p text:style-name="common-al">
            
          </text:p>
            <text:p text:style-name="last-al">Tegen een ingekomen aanvraag kunt u nog geen bezwaar indienen. U kunt wel uw mening laten weten door een e-mail te sturen naar: gemeente@alphenaandenrijn.nl. Of per post: Gemeente Alphen aan den Rijn, t.a.v. team Vergunningen, Veiligheid en Inspectie, Postbus 13, 2400 AA Alphen aan den Rijn. Uw mening kan worden meegenomen in de verdere besluitvorming. U kunt pas bezwaar maken als de verklaring van geen bezwaar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34351</text:span><text:line-break/><text:date style:data-style-name="dag" text:fixed="true" text:date-value="2026-01-27"/><text:line-break/><text:date style:data-style-name="jaar" text:fixed="true" text:date-value="2026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351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351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4843791904</meta:user-defined>
    <dc:language>nl</dc:language>
    <meta:user-defined meta:name="OVERHEIDop.locatietype/OVERHEIDop.gebiedsmarkering">Vlak</meta:user-defined>
    <meta:user-defined meta:name="DC.title">Verklaring van geen bezwaar voor Wijdezorg wandel 3 daagse op 4 juni 2026 aan rondom Hazerswoude-Dorp</meta:user-defined>
    <meta:user-defined meta:name="DCTERMS.W3CDTF/DCTERMS.available">2026-01-27</meta:user-defined>
    <meta:user-defined meta:name="DCTERMS.W3CDTF/OVERHEIDop.jaargang">2026</meta:user-defined>
    <meta:user-defined meta:name="OVERHEIDop.publicationIssue">34351</meta:user-defined>
    <meta:user-defined meta:name="OVERHEIDop.GmbID/DC.identifier">gmb-2026-34351</meta:user-defined>
    <meta:user-defined meta:name="OVERHEIDop.versieInformatie"/>
  </office:meta>
</office:document-meta>
</file>