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doorbraak bestaande binnenmuur en verwijderen 2 binnenwanden, Steenstraat 1B 2312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5863</text:p>
            <text:p text:style-name="common-al">
            <text:span text:style-name="nadrukvet">Ingekomen:</text:span> 15-07-2026</text:p>
            <text:p text:style-name="common-al">
            <text:span text:style-name="nadrukvet">Locatie:</text:span> Steenstraat 1B 2312B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5863" xlink:type="simple">publicatiesomgevingsvergunningen@leiden.nl</text:a> de volgende gegevens:</text:p>
            <text:p text:style-name="common-al">-het kenmerk van de aanvraag: Z/26/40158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50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5863</meta:user-defined>
    <meta:user-defined meta:name="DCTERMS.abstract">constructieve doorbraak bestaande binnenmuur en verwijderen 2 binnenw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constructieve doorbraak bestaande binnenmuur en verwijderen 2 binnenwanden, Steenstraat 1B 2312BS Leiden</meta:user-defined>
    <meta:user-defined meta:name="DCTERMS.W3CDTF/DCTERMS.available">2026-07-23</meta:user-defined>
    <meta:user-defined meta:name="DCTERMS.W3CDTF/OVERHEIDop.jaargang">2026</meta:user-defined>
    <meta:user-defined meta:name="OVERHEIDop.externeBijlage">LEIDEN_202607_GFO_ZAKEN_835446_Samenvatting 000|exb-2026-25509</meta:user-defined>
    <meta:user-defined meta:name="OVERHEIDop.publicationIssue">343507</meta:user-defined>
    <meta:user-defined meta:name="OVERHEIDop.GmbID/DC.identifier">gmb-2026-343507</meta:user-defined>
    <meta:user-defined meta:name="OVERHEIDop.versieInformatie"/>
  </office:meta>
</office:document-meta>
</file>