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het bouwwerk, mantelzorgwoning en huisvesten 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het bouwwerk, mantelzorgwoning en huisvest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63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5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63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ot Westerwijksestraat 1, 5081 NE Hilvarenbee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05</meta:user-defined>
    <meta:user-defined meta:name="OVERHEIDop.GmbID/DC.identifier">gmb-2026-343505</meta:user-defined>
    <meta:user-defined meta:name="OVERHEIDop.versieInformatie"/>
  </office:meta>
</office:document-meta>
</file>