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Arnhem is voornemens over te gaan verhuur van een gedeeltelijk perceel grond</text:p>
      <text:section text:name="zakelijke-mededeling_id1-3-2" text:style-name="zakelijke-mededeling">
        <text:section text:name="zakelijke-mededeling-tekst_id1-3-2-1" text:style-name="zakelijke-mededeling-tekst">
          <text:section text:name="tekst_id1-3-2-1-1" text:style-name="tekst">
            <text:p text:style-name="common-al">De gemeente Arnhem (hierna: de gemeente) is voornemens een perceel, kadastraal bekend gemeente Arnhem, sectie N, nummer 6926, (gedeeltelijk), groot ca. 950 m2, gelegen aan de Zijpendaalseweg 40 te Arnhem, te verhuren. </text:p>
            <text:p text:style-name="common-al">De gemeente meent op basis van de hierna omschreven objectieve, toetsbare en redelijke criteria dat de beoogde huurder (hierna: de beoogde huurder) hiervoor als enige serieuze gegadigde in aanmerking komt. Daartoe is het volgende van belang.</text:p>
            <text:p text:style-name="common-al">
            <text:span text:style-name="nadrukvet">Motivering</text:span> </text:p>
            <text:p text:style-name="common-al">Het te verhuren perceel grond maakt kadastraal onderdeel uit van het perceel van de woning aan de Zijpendaalseweg 40. De gemeente is voornemens het perceel grond bij het gehuurde terrein van de woning te betrekken.</text:p>
            <text:p text:style-name="common-al">
            <text:span text:style-name="nadrukvet">Kort geding</text:span> </text:p>
            <text:p text:style-name="common-al">Indien u zich niet kunt verenigen met dit voornemen, omdat u van mening bent dat u ook als serieuze gegadigde in aanmerking komt voor de verhuur van voormeld perceel, dan dient u binnen een termijn van 20 kalenderdagen, te rekenen vanaf de datum van deze publicatie, een kort geding aanhangig te maken tegen dit voornemen bij de voorzieningenrechter van de rechtbank Gelderland, locatie Arnhem. </text:p>
            <text:p text:style-name="common-al">Indien u een kort geding aanhangig maakt, verzoeken wij u een kopie van de dagvaarding binnen voornoemde termijn van 20 kalenderdagen te delen via <text:a xlink:href="mailto:Vastgoedpublicaties@arnhem.nl" xlink:type="simple"><text:span text:style-name="nadrukondlijn">Vastgoedpublicaties@arnhem.nl</text:span></text:a> onder vermelding van “Kopie dagvaarding inzake voornemen tot aangaan overeenkomst Zijpendaalseweg 40.</text:p>
            <text:p text:style-name="common-al">Bij het niet tijdig aanhangig maken van een kort geding vervalt het recht om tegen deze uitgifte in rechte op te komen en/of daarop enige vordering tot schadevergoeding of welke andere aanspraak dan ook te baseren, althans zijn de rechten daarop verwerkt. Dit om te voorkomen dat de gemeente en de beoogde huurder onredelijk worden benadeeld indien na deze (duidelijk kenbaar gemaakte) termijn alsnog tegen (het voornemen tot) aangaan van de overeenkomst zou worden opgekomen.</text:p>
            <text:p text:style-name="common-al">
            <text:span text:style-name="nadrukvet">Informatie</text:span> </text:p>
            <text:p text:style-name="common-al">Voor eventuele vragen en/of nadere inlichtingen met betrekking tot deze publicatie kunt u contact opnemen via <text:a xlink:href="mailto:Vastgoedpublicaties@arnhem.nl" xlink:type="simple"><text:span text:style-name="nadrukondlijn">Vastgoedpublicaties@arnhem.nl</text:span></text:a> onder vermelding van ‘Reactie op voornemen tot aangaan overeenkomst Zijpendaalseweg 40’. </text:p>
            <text:p text:style-name="common-al">
            <text:span text:style-name="nadrukvet">Voor de volledigheid wijzen wij u erop dat</text:span> <text:span text:style-name="nadrukvet">dit uitsluitend bedoeld is voor het stellen van vragen of het opvragen van nadere informatie. Het stellen van vragen schort niet de termijn op waarbinnen een kort geding aanhangig moet worden gemaakt, zoals hiervoor bedoeld.</text:span> </text:p>
            <text:p text:style-name="last-al">Met deze publicatie geeft de gemeente uitvoering aan het arrest van de Hoge Raad d.d. 26 november 2021 (ECLI:NL:HR:2021:1778) en het arrest van de Hoge Raad van 15 november 2024 (ECLI:NL:HR:2024:16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50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0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0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De gemeente Arnhem is voornemens over te gaan verhuur van een gedeeltelijk perceel grond</meta:user-defined>
    <meta:user-defined meta:name="DCTERMS.W3CDTF/DCTERMS.available">2026-07-20</meta:user-defined>
    <meta:user-defined meta:name="DCTERMS.W3CDTF/OVERHEIDop.jaargang">2026</meta:user-defined>
    <meta:user-defined meta:name="OVERHEIDop.publicationIssue">343501</meta:user-defined>
    <meta:user-defined meta:name="OVERHEIDop.GmbID/DC.identifier">gmb-2026-343501</meta:user-defined>
    <meta:user-defined meta:name="OVERHEIDop.versieInformatie"/>
  </office:meta>
</office:document-meta>
</file>