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Ruijterstraat 67 A, 2518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e Ruijterstraat 67A door het uitbreiden van de zolder  </text:p>
            <text:p text:style-name="common-al"/>
            <text:p text:style-name="common-al">Ons kenmerk: VTH2026-457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Ruijterstraat 67 A, 2518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5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702</meta:user-defined>
    <meta:user-defined meta:name="DCTERMS.abstract">het vergroten van het pand De Ruijterstraat 67A door het uitbreiden van de zolder</meta:user-defined>
    <dc:language>nl</dc:language>
    <meta:user-defined meta:name="OVERHEIDop.locatietype/OVERHEIDop.gebiedsmarkering">Punt</meta:user-defined>
    <meta:user-defined meta:name="DC.title">Omgevingsvergunning - Aangevraagd, De Ruijterstraat 67 A, 2518 AR 's-Gravenha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50</meta:user-defined>
    <meta:user-defined meta:name="OVERHEIDop.GmbID/DC.identifier">gmb-2026-34350</meta:user-defined>
    <meta:user-defined meta:name="OVERHEIDop.versieInformatie"/>
  </office:meta>
</office:document-meta>
</file>