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Abr. Kroesweg 25A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Omgevingsdienst Midden-Holland (ODMH) namens de gemeente Waddinxveen een melding ontvangen ter plaatse van de Abr. Kroesweg 25A, Waddinxveen. Het gaat om het vervangen van gaskast. De melding heeft kenmerk 2026-00016202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34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620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Abr. Kroesweg 25A, Waddinx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97</meta:user-defined>
    <meta:user-defined meta:name="OVERHEIDop.GmbID/DC.identifier">gmb-2026-343497</meta:user-defined>
    <meta:user-defined meta:name="OVERHEIDop.versieInformatie"/>
  </office:meta>
</office:document-meta>
</file>