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vanwege de Antwerpsestraat, Antwerpsestraatweg, Arnoldus Asselbergstraat, Boutershemstraat, Burgemeester Wittelaan, Erasmuslaan, Gagelboslaan, Korneel Slootmanslaan, Noorder Kreekweg, Pastoor Jutenlaan, Ravelstraat, Rooseveltlaan, Tholenseweg, Westersingel en Wouwsestraatweg in de gemeente Bergen op Z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Bergen op Zoom maken bekend dat het Ontwerp‑saneringsprogramma ‘Resterende B-lijst woningen gemeente Bergen op Zoom” langs Antwerpsestraat, Antwerpsestraatweg, Arnoldus Asselbergstraat, Boutershemstraat, Burgemeester Wittelaan, Erasmuslaan, Gagelboslaan, Korneel Slootmanslaan, Noorder Kreekweg, Pastoor Jutenlaan, Ravelstraat, Rooseveltlaan, Tholenseweg, Westersingel en Wouwsestraatweg ter inzage ligt. De woningen uit het Ontwerp-saneringsprogramma vallen, vanwege de geluidsbelasting uit het peiljaar 1986, onder de saneringsregeling van de Wet geluidhinder. </text:p>
            <text:p text:style-name="al"/>
            <text:p text:style-name="al">Na definitieve vaststelling van het saneringsprogramma gaat de gemeente een verzoek indienen bij het ministerie van Infrastructuur en Waterstaat om voor 138 woningen een ten hoogst toelaatbare waarde van de geluidsbelasting en de geluidmaatregelen vast te stellen. De geluidmaatregelen betreffen woningonderzoek naar eventueel noodzakelijke geluidmaatregelen aan de gevel. </text:p>
            <text:p text:style-name="al"/>
            <text:p text:style-name="al">De saneringswoningen uit dit project komen alleen in aanmerking voor woningonderzoek indien niet wordt voldaan aan de voorkeursgrenswaarde van 48 dB of indien geen sprake is van reeds getroffen gevelmaatregelen (bijvoorbeeld bij herbouw). </text:p>
            <text:p text:style-name="al"/>
            <text:p text:style-name="al">Het Ontwerp-saneringsprogramma ligt met ingang van 20 juli 2026 gedurende zes weken digitaal ter inzage in het gemeenteblad. Het Ontwerp- saneringsprogramma kan ook digitaal worden opgevraagd via duurzaamheid@bergenopzoom.nl.</text:p>
            <text:p text:style-name="al"/>
            <text:p text:style-name="al">Tot 31 augustus 2026 kunnen belanghebbenden schriftelijk of mondeling een zienswijze over het Ontwerp-saneringsprogramma naar voren brengen bij Burgemeester en wethouders, Postbus 35, 4600 AA Bergen op Zoom. Wilt u mondeling een zienswijze naar voren brengen, dan kunt u een afspraak maken via e-mail duurzaamheid@bergenopzoom.nl. Dit e-mailadres kunt u ook gebruiken voor verdere informatie over dit onderwer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4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DC.source">Aanvullingswet geluid Omgevingswet]|[1.0:c:BWBR0043247&amp;g=2026-07-01</meta:user-defined>
    <meta:user-defined meta:name="DCTERMS.alternative">Geluidsaneringsprogramma Resterende B-lijst woningen Gemeente Bergen op Zoo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saneringsprogramma wegverkeerslawaai vanwege de Antwerpsestraat, Antwerpsestraatweg, Arnoldus Asselbergstraat, Boutershemstraat, Burgemeester Wittelaan, Erasmuslaan, Gagelboslaan, Korneel Slootmanslaan, Noorder Kreekweg, Pastoor Jutenlaan, Ravelstraat, Rooseveltlaan, Tholenseweg, Westersingel en Wouwsestraatweg in de gemeente Bergen op Zoom.</meta:user-defined>
    <meta:user-defined meta:name="OVERHEIDop.datumEindeReactietermijn">2026-08-31</meta:user-defined>
    <meta:user-defined meta:name="OVERHEIDop.TilID/OVERHEIDop.terinzageleggingOP">til-2026-28494</meta:user-defined>
    <meta:user-defined meta:name="DCTERMS.W3CDTF/DCTERMS.available">2026-07-20</meta:user-defined>
    <meta:user-defined meta:name="DCTERMS.W3CDTF/OVERHEIDop.jaargang">2026</meta:user-defined>
    <meta:user-defined meta:name="OVERHEIDop.publicationIssue">343488</meta:user-defined>
    <meta:user-defined meta:name="OVERHEIDop.GmbID/DC.identifier">gmb-2026-343488</meta:user-defined>
    <meta:user-defined meta:name="OVERHEIDop.versieInformatie"/>
  </office:meta>
</office:document-meta>
</file>