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op groenstrook van 17-08 -2026 t/m 30-04-2027, Rigolettolaan, ASV00I677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li 2026 een aanvraag voor een omgevingsvergunning ontvangen. De vergunning is aangevraagd voor het inrichten van een bouwplaats op groenstrook van 17-08 -2026 t/m 30-04-2027 op locatie Rigolettolaan, ASV00I6770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70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70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4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054</meta:user-defined>
    <meta:user-defined meta:name="DCTERMS.abstract">Betreft: aanvraag op locatie Rigolettolaan, ASV00I6770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op groenstrook van 17-08 -2026 t/m 30-04-2027, Rigolettolaan, ASV00I6770, Amstel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85</meta:user-defined>
    <meta:user-defined meta:name="OVERHEIDop.GmbID/DC.identifier">gmb-2026-343485</meta:user-defined>
    <meta:user-defined meta:name="OVERHEIDop.versieInformatie"/>
  </office:meta>
</office:document-meta>
</file>