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Verhoevenstraat 16, 6043EW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</text:p>
            <text:p text:style-name="common-al">Gerrit Verhoevenstraat 16, 6043EW Roermond</text:p>
            <text:p text:style-name="common-al"/>
            <text:p text:style-name="common-al">
            <text:span text:style-name="nadrukvet">Registratienummer:</text:span>
          </text:p>
            <text:p text:style-name="common-al">Z2026-00001493</text:p>
            <text:p text:style-name="common-al"/>
            <text:p text:style-name="common-al">
            <text:span text:style-name="nadrukvet">Datum ontvangst:</text:span>
          </text:p>
            <text:p text:style-name="common-al">10 jul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48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8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8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93</meta:user-defined>
    <meta:user-defined meta:name="DCTERMS.abstract">Gerrit Verhoevenstraat 16, 6043EW Roermond: melding brandveilig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rrit Verhoevenstraat 16, 6043EW Roermond - Ingediende gebruiksmeld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484</meta:user-defined>
    <meta:user-defined meta:name="OVERHEIDop.GmbID/DC.identifier">gmb-2026-343484</meta:user-defined>
    <meta:user-defined meta:name="OVERHEIDop.versieInformatie"/>
  </office:meta>
</office:document-meta>
</file>