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ontwikkelen van een bedrijfslocatie naar wonen, Cliffordweg 66, 3646AH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ontwikkelen van een bedrijfslocatie naar wonen op locatie Cliffordweg 66, 3646AH Waver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153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juli 2026. De gemeente neemt daarover waarschijnlijk uiterlijk 8 september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34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535</meta:user-defined>
    <meta:user-defined meta:name="DCTERMS.abstract">Betreft: Aanvraag op locatie Cliffordweg 66, 3646AH Waverveen</meta:user-defined>
    <dc:language>nl</dc:language>
    <meta:user-defined meta:name="OVERHEIDop.locatietype/OVERHEIDop.gebiedsmarkering">Vlak</meta:user-defined>
    <meta:user-defined meta:name="DC.title">Kennisgeving ontvangst aanvraag omgevingsvergunning voor het herontwikkelen van een bedrijfslocatie naar wonen, Cliffordweg 66, 3646AH Waver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82</meta:user-defined>
    <meta:user-defined meta:name="OVERHEIDop.GmbID/DC.identifier">gmb-2026-343482</meta:user-defined>
    <meta:user-defined meta:name="OVERHEIDop.versieInformatie"/>
  </office:meta>
</office:document-meta>
</file>