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twee vorderingen op <text:span text:style-name="nadrukvet">A. Alessawy, 05.02.1962,</text:span> met besluitdata <text:span text:style-name="nadrukvet">20.04.2023 en 05.06.2023</text:span>. </text:p>
            <text:p text:style-name="al"/>
            <text:p text:style-name="al">
            <text:span text:style-name="nadrukvet">A. Alessawy</text:span> is per <text:span text:style-name="nadrukvet">13.09.2023</text:span> vertrokken naar een onbekende bestemming. Het volgsysteem laat zien dat hij niet staat ingeschreven in de Basis Registratie Personen. </text:p>
            <text:p text:style-name="al"/>
            <text:p text:style-name="al">Hierbij stuit de gemeente Kerkrade de verjaring van haar vorderingen op <text:span text:style-name="nadrukvet">A. Alessawy </text:span>tot terugbetaling van de vorderingen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4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36649</meta:user-defined>
    <meta:user-defined meta:name="DCTERMS.abstract">Stuiting Vorder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71</meta:user-defined>
    <meta:user-defined meta:name="OVERHEIDop.GmbID/DC.identifier">gmb-2026-343471</meta:user-defined>
    <meta:user-defined meta:name="OVERHEIDop.versieInformatie"/>
  </office:meta>
</office:document-meta>
</file>