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fwijken van regels in het omgevingsplan ten behoeve van Time Out Food en Drinks, Amerikaweg 135, 2717 AV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1-2026 een besluit verzonden op de aanvraag met zaaknummer 2025-138984 voor het afwijken van regels in het omgevingsplan ten behoeve van Time Out Food en Drinks op locatie Amerikaweg 135, 2717 AV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34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8984</meta:user-defined>
    <meta:user-defined meta:name="DCTERMS.abstract">het afwijken van regels in het omgevingsplan tbv time out food en drink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afwijken van regels in het omgevingsplan ten behoeve van Time Out Food en Drinks, Amerikaweg 135, 2717 AV te Zoeterme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47</meta:user-defined>
    <meta:user-defined meta:name="OVERHEIDop.GmbID/DC.identifier">gmb-2026-34347</meta:user-defined>
    <meta:user-defined meta:name="OVERHEIDop.versieInformatie"/>
  </office:meta>
</office:document-meta>
</file>