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outen kozijnen voor kunststof kozijnen (aanzichten blijven gelijk) en vergunningsvrije uitbouw achterzijde woning, Toelichting: Kozijnen die terug komen z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66, 5171 CD Kaatsheuvel,</text:span> het vervangen van houten kozijnen voor kunststof kozijnen (aanzichten blijven gelijk) en vergunningsvrije uitbouw achterzijde woning, Toelichting: Kozijnen die terug komen zijn hetzelfde, enige verandering is dat ze nu van kunststof worden. (0809Z2611666 ontvangen 14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34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666</meta:user-defined>
    <dc:language>nl</dc:language>
    <meta:user-defined meta:name="OVERHEIDop.locatietype/OVERHEIDop.gebiedsmarkering">Punt</meta:user-defined>
    <meta:user-defined meta:name="DC.title">Aanvraag vergunning voor het vervangen van houten kozijnen voor kunststof kozijnen (aanzichten blijven gelijk) en vergunningsvrije uitbouw achterzijde woning, Toelichting: Kozijnen die terug komen zij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8</meta:user-defined>
    <meta:user-defined meta:name="OVERHEIDop.GmbID/DC.identifier">gmb-2026-343468</meta:user-defined>
    <meta:user-defined meta:name="OVERHEIDop.versieInformatie"/>
  </office:meta>
</office:document-meta>
</file>