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15-07-2026, Vliegersplein 107, 2141 VG Vijfhuizen, maken van een uitweg, DSO nummer 2026050602117, zaaknummer 03941334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4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340294</meta:user-defined>
    <meta:user-defined meta:name="DCTERMS.abstract">Maken van een uitweg Vliegersplein 107 Vijfhuizen</meta:user-defined>
    <dc:language>nl</dc:language>
    <meta:user-defined meta:name="OVERHEIDop.locatietype/OVERHEIDop.gebiedsmarkering">Vlak</meta:user-defined>
    <meta:user-defined meta:name="DC.title">Gemeente Haarlemmermeer, Verleende aanvraag omgevingsvergunning, 15-07-2026, Vliegersplein 107, 2141 VG Vijfhuizen, maken van een uitweg, DSO nummer 2026050602117, zaaknummer 03941334029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66</meta:user-defined>
    <meta:user-defined meta:name="OVERHEIDop.GmbID/DC.identifier">gmb-2026-343466</meta:user-defined>
    <meta:user-defined meta:name="OVERHEIDop.versieInformatie"/>
  </office:meta>
</office:document-meta>
</file>