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Ham 15, 6041SM Roermond - Ingetrokken verzoek voor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op 11 juli 2026 onderstaande aanvraag voor een omgevingsvergunning door initiatiefnemer is ingetrokken.</text:p>
            <text:p text:style-name="common-al"/>
            <text:p text:style-name="common-al">
            <text:span text:style-name="nadrukvet">Omschrijving (incl. locatie):</text:span>
          </text:p>
            <text:p text:style-name="common-al">plaatsen afdak boven voordeur</text:p>
            <text:p text:style-name="common-al">Het Ham 15, 6041SM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396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bellen met ons KlantContact Centrum, via telefoonnummer 14 0475. Wij vragen u om bovenstaand registra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346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6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6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96</meta:user-defined>
    <meta:user-defined meta:name="DCTERMS.abstract">Omschrijving (incl. locatie): Het Ham 15, 6041SM Roermond: plaatsen afdak boven voor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Het Ham 15, 6041SM Roermond - Ingetrokken verzoek voor omgevingsvergunnin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3465</meta:user-defined>
    <meta:user-defined meta:name="OVERHEIDop.GmbID/DC.identifier">gmb-2026-343465</meta:user-defined>
    <meta:user-defined meta:name="OVERHEIDop.versieInformatie"/>
  </office:meta>
</office:document-meta>
</file>