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oortracé tussen Den Haag Laan van NOI en Mariahoeve (geocode 561, km 57.28-57.45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6 juli 2026 van een melding zoals bedoeld in hoofdstuk 4 van het Besluit activiteiten leefomgeving (Bal). De melding betreft het uitvoeren van graafwerkzaamheden t.b.v. de geplande werkzaamheden aan kabels en leidingen. De locatie betreft <text:span text:style-name="nadrukvet">spoortracé tussen Den Haag Laan van NOI en Mariahoeve (geocode 561, km 57.28-57.45)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61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4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geplande werkzaamheden aan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spoortracé tussen Den Haag Laan van NOI en Mariahoeve (geocode 561, km 57.28-57.45) te Den Haa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63</meta:user-defined>
    <meta:user-defined meta:name="OVERHEIDop.GmbID/DC.identifier">gmb-2026-343463</meta:user-defined>
    <meta:user-defined meta:name="OVERHEIDop.versieInformatie"/>
  </office:meta>
</office:document-meta>
</file>