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Perestraat 17 7412BV Deventer, [Deventer A 6712] Deventer A 6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Perestraat 17 7412BV Deventer,  [Deventer A 6712] Deventer A 6712 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6-000066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46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622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, Perestraat 17 7412BV Deventer, [Deventer A 6712] Deventer A 671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60</meta:user-defined>
    <meta:user-defined meta:name="OVERHEIDop.GmbID/DC.identifier">gmb-2026-343460</meta:user-defined>
    <meta:user-defined meta:name="OVERHEIDop.versieInformatie"/>
  </office:meta>
</office:document-meta>
</file>