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voetgangers-fietszone Moerplein in Yersek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het Moerplein aan te wijzen als voetgangers- fietszone door plaatsing van verkeersborden G07-zb en G07-ze van bijlage 1 van het Reglement verkeersregels en verkeerstekens 1990 en onderbord OB52 VNVF (fietsen toegestaan)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u tegen dit besluit binnen 6 weken na publicatie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8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3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Moerplein in Yerseke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G7</meta:user-defined>
    <meta:user-defined meta:name="OVERHEIDop.verkeersbordcode">G8</meta:user-defined>
    <meta:user-defined meta:name="OVERHEIDop.verkeersbordcode">G1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kendmaking verkeersbesluit voetgangers-fietszone Moerplein in Yerseke</meta:user-defined>
    <meta:user-defined meta:name="DCTERMS.W3CDTF/DCTERMS.available">2026-01-28</meta:user-defined>
    <meta:user-defined meta:name="OVERHEIDop.externeBijlage">Verkeersbesluit Moerplein in Yerseke|exb-2026-2571</meta:user-defined>
    <meta:user-defined meta:name="OVERHEIDop.externeBijlage">Situatietekening Moerplein in Yerseke|exb-2026-2572</meta:user-defined>
    <meta:user-defined meta:name="DCTERMS.W3CDTF/OVERHEIDop.jaargang">2026</meta:user-defined>
    <meta:user-defined meta:name="OVERHEIDop.publicationIssue">34346</meta:user-defined>
    <meta:user-defined meta:name="OVERHEIDop.GmbID/DC.identifier">gmb-2026-34346</meta:user-defined>
    <meta:user-defined meta:name="OVERHEIDop.versieInformatie"/>
  </office:meta>
</office:document-meta>
</file>