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raven en dempen van een sloot en het aanleggen van dammen op de locatie Grote Sloot naast nummer 486, 1757 LT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59</text:p>
            <text:p text:style-name="common-al">
            <text:span text:style-name="nadrukvet">Ontvangstdatum:</text:span> 14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4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859</meta:user-defined>
    <meta:user-defined meta:name="DCTERMS.abstract">Ontvangst aanvraag omgevingsvergunning Grote Sloot naast nummer 486, 1757 LT in Oude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graven en dempen van een sloot en het aanleggen van dammen op de locatie Grote Sloot naast nummer 486, 1757 LT in Oudeslui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57</meta:user-defined>
    <meta:user-defined meta:name="OVERHEIDop.GmbID/DC.identifier">gmb-2026-343457</meta:user-defined>
    <meta:user-defined meta:name="OVERHEIDop.versieInformatie"/>
  </office:meta>
</office:document-meta>
</file>