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Heerweg ong. en Beeteweg ong. t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ong. en Beeteweg ong. te Blitterswijck - </text:span>het oprichten van zes woningen  - zaaknummer Z2026-00007444 - ontvangstdatum 10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4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7444</meta:user-defined>
    <meta:user-defined meta:name="DCTERMS.abstract">Betreft: Aanvraag Omgevingsvergunning - Oude Heerweg ong. en Beeteweg ong. te Blitterswijck</meta:user-defined>
    <dc:language>nl</dc:language>
    <meta:user-defined meta:name="OVERHEIDop.locatietype/OVERHEIDop.gebiedsmarkering">Vlak</meta:user-defined>
    <meta:user-defined meta:name="DC.title">Omgevingsvergunning - aanvraag - regulier - Oude Heerweg ong. en Beeteweg ong. te Blitterswijc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3453</meta:user-defined>
    <meta:user-defined meta:name="OVERHEIDop.GmbID/DC.identifier">gmb-2026-343453</meta:user-defined>
    <meta:user-defined meta:name="OVERHEIDop.versieInformatie"/>
  </office:meta>
</office:document-meta>
</file>