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lbroek 102, 6042KN Roermond - Ingetrokken verzoek voor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13 juli 2026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verlengen omgevingsvergunning COA noodopvang</text:p>
            <text:p text:style-name="common-al">Maalbroek 102, 6042KN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199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44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99</meta:user-defined>
    <meta:user-defined meta:name="DCTERMS.abstract">Omschrijving (incl. locatie): Maalbroek 102, 6042KN Roermond: verlengen omgevingsvergunning COA noodopvang </meta:user-defined>
    <dc:language>nl</dc:language>
    <meta:user-defined meta:name="OVERHEIDop.locatietype/OVERHEIDop.gebiedsmarkering">Vlak</meta:user-defined>
    <meta:user-defined meta:name="DC.title">Maalbroek 102, 6042KN Roermond - Ingetrokken verzoek voor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448</meta:user-defined>
    <meta:user-defined meta:name="OVERHEIDop.GmbID/DC.identifier">gmb-2026-343448</meta:user-defined>
    <meta:user-defined meta:name="OVERHEIDop.versieInformatie"/>
  </office:meta>
</office:document-meta>
</file>