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ia di lucha pa libertad (HOR-2026-038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ia di lucha pa libertad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ia di lucha pa libertad op het terrein bij Kalverdijkje 83 in Leeuwarden. Het evenement is op 15 augustus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5 jul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44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690</meta:user-defined>
    <dc:language>nl</dc:language>
    <meta:user-defined meta:name="OVERHEIDop.locatietype/OVERHEIDop.gebiedsmarkering">Vlak</meta:user-defined>
    <meta:user-defined meta:name="DC.title">Ontheffing verstrekken zwak-alcoholische drank artikel 35 voor Dia di lucha pa libertad (HOR-2026-038690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46</meta:user-defined>
    <meta:user-defined meta:name="OVERHEIDop.GmbID/DC.identifier">gmb-2026-343446</meta:user-defined>
    <meta:user-defined meta:name="OVERHEIDop.versieInformatie"/>
  </office:meta>
</office:document-meta>
</file>