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tijdelijke bouwbrug, Zuwe 1, 1396KL Baam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tijdelijke bouwbrug op locatie Zuwe 1, 1396KL Baambrugge 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153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juli 2026. De gemeente neemt daarover waarschijnlijk uiterlijk 8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4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1532</meta:user-defined>
    <meta:user-defined meta:name="DCTERMS.abstract">Betreft: Aanvraag op locatie Zuwe 1, 1396KL Baambrug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plaatsen van een tijdelijke bouwbrug, Zuwe 1, 1396KL Baambrug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43</meta:user-defined>
    <meta:user-defined meta:name="OVERHEIDop.GmbID/DC.identifier">gmb-2026-343443</meta:user-defined>
    <meta:user-defined meta:name="OVERHEIDop.versieInformatie"/>
  </office:meta>
</office:document-meta>
</file>