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verland, Sevenum, vaststelling bestemmingsplan en MER, en Aanvulling MER ‘een magische toekomst’, 16-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en afdeling 3.4 van de Algemene wet bestuursrecht bekend dat de gemeenteraad op 16 december 2025 het bestemmingsplan Toverland en bijbehorend MER + Aanvulling MER ‘een magische toekomst’ gewijzigd heeft vastgesteld. Met ingang van 29 januari 2026 liggen voor de termijn van 6 weken ter inzage:</text:p>
            <text:list text:style-name="id1-3-2-1-1-2">
              <text:list-item text:style-override="id1-3-2-1-1-2-1">
                <text:number>.</text:number>
                <text:p text:style-name="al">Het bestemmingsplan Toverland (IMRO-code: NL.IMRO.1507.BPToverland2023-BPV1);</text:p>
              </text:list-item>
              <text:list-item text:style-override="id1-3-2-1-1-2-2">
                <text:number>.</text:number>
                <text:p text:style-name="al">PlanMER + Aanvulling MER ‘een magische toekomst’.</text:p>
              </text:list-item>
            </text:list>
            <text:p text:style-name="common-al">
            <text:span text:style-name="nadrukvet">Het plangebied</text:span>
          </text:p>
            <text:p text:style-name="common-al">Het plangebied betreft het huidige terrein van het attractiepark Toverland inclusief de aangrenzende gronden waar Toverland wil uitbreiden. Toverland ligt in het buitengebied van de gemeente Horst aan de Maas, ten zuid-westen van de kernen Sevenum en Kronenberg en ten oosten van de Middenpeelweg N277. Ten noorden van het plangebied bevindt zich de hippische zone Grandorse, ten zuid-westen het recreatiepark de Schatberg.</text:p>
            <text:p text:style-name="common-al">
            <text:span text:style-name="nadrukvet">Aanleiding en doel van het bestemmingsplan</text:span>
          </text:p>
            <text:p text:style-name="common-al">Attractiepark Toverland heeft de ambitie om zich de komende jaren verder te blijven door ontwikkelen naar een themapark met een aantal bezoeken van ca 3,7 miljoen per jaar. Een belangrijk onderdeel van deze ambitie is enerzijds het uitbreiden van het attractiepark zelf en anderzijds het toevoegen van verblijfsaccommodatie, zodat bezoekers uit een groter gebied kunnen worden aangetrokken en meerdaags kunnen verblijven. Om deze ambitie verder uit te bouwen, is het voor Toverland wenselijk om te kunnen beschikken over een flexibel planologisch kader. Het huidige bestemmingsplan biedt daarvoor onvoldoende mogelijkheden. Daarom is in de geest van de Omgevingswet een zogenaamd bestemmingsplan met verbrede reikwijdte opgesteld. </text:p>
            <text:p text:style-name="common-al">
            <text:span text:style-name="nadrukvet">Aanleiding en doel van het MER</text:span>
          </text:p>
            <text:p text:style-name="common-al">Ten behoeve van de besluitvorming over het bestemmingsplan Toverland is ook een m.e.r.-procedure doorlopen. Gelijktijdig met het bestemmingsplan ligt ook het definitieve Milieu Effect Rapport (hierna: MER) en de Aanvulling MER ‘een magische toekomst’ ter inzage. Een MER brengt de milieueffecten van de beoogde ontwikkeling in beeld, waardoor deze kunnen worden meegewogen in de besluitvorming over het bestemmingsplan. Het betreft dus een extra milieukundige verantwoording. </text:p>
            <text:p text:style-name="common-al">Samen met het ontwerpbestemmingsplan is de MER in 2023 ter visie gelegd en aangeboden aan de Commissie mer, die oordeelt over de volledigheid van de afweging en de juistheid van de benadering. De Commissie mer heeft geadviseerd over het PlanMER waarna een Aanvulling MER is opgesteld. Op 2 december 2025 heeft de commissie daar het eindadvies over gepubliceerd <text:a xlink:href="chrome-extension://efaidnbmnnnibpcajpcglclefindmkaj/https:/pas.commissiemer.nl/files/nl/3797/a3797tsea.pdf" xlink:type="simple">(eindadvies commissie mer).</text:a> </text:p>
            <text:p text:style-name="common-al">
            <text:span text:style-name="nadrukvet">Publicatie </text:span>
          </text:p>
            <text:p text:style-name="common-al">Het bestemmingsplan, het MER en alle bijbehorende documenten zijn te raadplegen via de gemeentelijke website <text:a xlink:href="http://www.horstaandemaas.nl" xlink:type="simple">www.horstaandemaas.nl</text:a> en via <text:a xlink:href="http://www.ruimtelijkeplannen.nl" xlink:type="simple">www.ruimtelijkeplannen.nl</text:a> of <text:a xlink:href="http://www.omgevingswet.overheid.nl" xlink:type="simple">www.omgevingswet.overheid.nl</text:a>.</text:p>
            <text:p text:style-name="common-al">Voor de analoge versie van het bestemmingsplan, inclusief bijlagen, waaronder het MER, kunt u vanaf 29 januari 2026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29 januari 2026 – 12 maart 2026), kan daartegen beroep worden ingesteld bij de Afdeling bestuursrechtspraak van de Raad van State, Postbus 20019, 2500 EA, ’s-Gravenhage (tel.: (070) 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 477 97 77.</text:p>
            <text:p text:style-name="common-al">Horst, 28 januari 2026</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TOVERLAND2023-BPV1</meta:user-defined>
    <meta:user-defined meta:name="OVERHEIDop.Plansoort/OVERHEIDop.plansoort">bestemmings- of omgevingsplan</meta:user-defined>
    <dc:language>nl</dc:language>
    <meta:user-defined meta:name="OVERHEIDop.locatietype/OVERHEIDop.gebiedsmarkering">Adres</meta:user-defined>
    <meta:user-defined meta:name="DC.title">Toverland, Sevenum, vaststelling bestemmingsplan en MER, en Aanvulling MER ‘een magische toekomst’, 16-12-2025</meta:user-defined>
    <meta:user-defined meta:name="DCTERMS.W3CDTF/DCTERMS.available">2026-01-28</meta:user-defined>
    <meta:user-defined meta:name="DCTERMS.W3CDTF/OVERHEIDop.jaargang">2026</meta:user-defined>
    <meta:user-defined meta:name="OVERHEIDop.publicationIssue">34344</meta:user-defined>
    <meta:user-defined meta:name="OVERHEIDop.GmbID/DC.identifier">gmb-2026-34344</meta:user-defined>
    <meta:user-defined meta:name="OVERHEIDop.versieInformatie"/>
  </office:meta>
</office:document-meta>
</file>