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den - volledige melding in het kader van de Omgevingswet, Graven in bodem met een kwaliteit boven de interventiewaarde bodemkwaliteit, Hogeweg 1 te Velp.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.</text:p>
            <text:p text:style-name="common-al">Het voornemen is om ter plaatse van de locatie Hogeweg 1 te Velp te graven in bodem met een kwaliteit boven de interventiewaarde bodemkwaliteit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040</text:p>
            <text:p text:style-name="common-al">Datum indiening: 06-07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he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43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heden - volledige melding in het kader van de Omgevingswet, Graven in bodem met een kwaliteit boven de interventiewaarde bodemkwaliteit, Hogeweg 1 te Velp.   Mel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37</meta:user-defined>
    <meta:user-defined meta:name="OVERHEIDop.GmbID/DC.identifier">gmb-2026-343437</meta:user-defined>
    <meta:user-defined meta:name="OVERHEIDop.versieInformatie"/>
  </office:meta>
</office:document-meta>
</file>