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een bouwwerk of gedeelte daarvan met saneren van asbest, E. du Perronlaan 438 2624N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. du Perronlaan 438 2624ND Delft |het slopen van een bouwwerk of gedeelte daarvan met saneren van asbest, 06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4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470</meta:user-defined>
    <meta:user-defined meta:name="DCTERMS.abstract">S25.0477 E du Perronlaan 2-864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een bouwwerk of gedeelte daarvan met saneren van asbest, E. du Perronlaan 438 2624ND Delf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31</meta:user-defined>
    <meta:user-defined meta:name="OVERHEIDop.GmbID/DC.identifier">gmb-2026-343431</meta:user-defined>
    <meta:user-defined meta:name="OVERHEIDop.versieInformatie"/>
  </office:meta>
</office:document-meta>
</file>