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wlespark 1 /Herenstraat 6a, 6A1 t/m 6A9 Wageningen,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1726</text:p>
            <text:p text:style-name="common-al">Ontvangen op 14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4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wlespark 1 /Herenstraat 6a, 6A1 t/m 6A9 Wageningen, het realiseren van 4 appartementen.</meta:user-defined>
    <meta:user-defined meta:name="DCTERMS.W3CDTF/DCTERMS.available">2026-07-17</meta:user-defined>
    <meta:user-defined meta:name="DCTERMS.W3CDTF/OVERHEIDop.jaargang">2026</meta:user-defined>
    <meta:user-defined meta:name="OVERHEIDop.publicationIssue">343428</meta:user-defined>
    <meta:user-defined meta:name="OVERHEIDop.GmbID/DC.identifier">gmb-2026-343428</meta:user-defined>
    <meta:user-defined meta:name="OVERHEIDop.versieInformatie"/>
  </office:meta>
</office:document-meta>
</file>