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10 Kootwijkerbroek, gereedmelding bouw woning (2024W0226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10 Kootwijkerbroek, gereedmelding bouw woning (2024W02264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6</meta:user-defined>
    <meta:user-defined meta:name="OVERHEIDop.GmbID/DC.identifier">gmb-2026-343426</meta:user-defined>
    <meta:user-defined meta:name="OVERHEIDop.versieInformatie"/>
  </office:meta>
</office:document-meta>
</file>