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lsdingse Achterweg 1a,Vijfheerenlanden 564b en Gaaspstraat 8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lsdingse Achterweg 1a, Vijfheerenlanden 564b en Gaaspstraat 8a Vianen (datum besluit: 15 juli 2026, zaaknummer VHL180428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342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2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2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8042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nummeraanduiding, toekennen adres/huisnummer, Helsdingse Achterweg 1a,Vijfheerenlanden 564b en Gaaspstraat 8a Vianen</meta:user-defined>
    <meta:user-defined meta:name="DCTERMS.W3CDTF/DCTERMS.available">2026-07-17</meta:user-defined>
    <meta:user-defined meta:name="DCTERMS.W3CDTF/OVERHEIDop.jaargang">2026</meta:user-defined>
    <meta:user-defined meta:name="OVERHEIDop.externeBijlage">Helsdingse Achterweg 1a, Vijfheerenlanden 564b|exb-2026-25507</meta:user-defined>
    <meta:user-defined meta:name="OVERHEIDop.publicationIssue">343425</meta:user-defined>
    <meta:user-defined meta:name="OVERHEIDop.GmbID/DC.identifier">gmb-2026-343425</meta:user-defined>
    <meta:user-defined meta:name="OVERHEIDop.versieInformatie"/>
  </office:meta>
</office:document-meta>
</file>