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VHZ-G-6302 Voorthuizen, gereedmelding 44 woningen (2024W011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VHZ-G-6302 Voorthuizen, gereedmelding 44 woningen (2024W01130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2</meta:user-defined>
    <meta:user-defined meta:name="OVERHEIDop.GmbID/DC.identifier">gmb-2026-343422</meta:user-defined>
    <meta:user-defined meta:name="OVERHEIDop.versieInformatie"/>
  </office:meta>
</office:document-meta>
</file>