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zeven,mechanisch ontwateren van herbruikbare grond of baggerspecie op de locatie Middenpolderweg 1 te Streefkerk zaaknummer 9003677057</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slaan, zeven,mechanisch ontwateren van herbruikbare grond of baggerspecie op de locatie Middenpolderweg 1 te Streefker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342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2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2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zeven,mechanisch ontwateren van herbruikbare grond of baggerspecie op de locatie Middenpolderweg 1 te Streefkerk zaaknummer 9003677057</meta:user-defined>
    <meta:user-defined meta:name="DCTERMS.W3CDTF/DCTERMS.available">2026-07-17</meta:user-defined>
    <meta:user-defined meta:name="DCTERMS.W3CDTF/OVERHEIDop.jaargang">2026</meta:user-defined>
    <meta:user-defined meta:name="OVERHEIDop.publicationIssue">343420</meta:user-defined>
    <meta:user-defined meta:name="OVERHEIDop.GmbID/DC.identifier">gmb-2026-343420</meta:user-defined>
    <meta:user-defined meta:name="OVERHEIDop.versieInformatie"/>
  </office:meta>
</office:document-meta>
</file>