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9356i1ea66dc8-752d-4b1b-a004-fa675520f4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Vosselma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06035</text:p>
            <text:p text:style-name="common-al"/>
            <text:p text:style-name="common-al">
            <text:span text:style-name="nadrukcur">Onderwerp </text:span>
          </text:p>
            <text:p text:style-name="common-al">Besluit tot het instellen van een parkeerverbod voor de Vosselmanstraat.</text:p>
            <text:p text:style-name="tussenkopcur">Besluit </text:p>
            <text:p text:style-name="common-al">Het college van burgemeester en wethouders Apeldoorn besluit: </text:p>
            <text:list text:style-name="id1-3-2-2-1-8">
              <text:list-item text:style-override="id1-3-2-2-1-8-1">
                <text:number>•</text:number>
                <text:p text:style-name="al">Een parkeerverbod in te stellen voor de Vosselmanstraat, ter hoogte van nummers 2 en 4, door het plaatsen van het bord E1 van bijlage I van het RVV 1990. </text:p>
              </text:list-item>
              <text:list-item text:style-override="id1-3-2-2-1-8-2">
                <text:number>•</text:number>
                <text:p text:style-name="al">Een en ander overeenkomstig de bij dit besluit behorende tekening.</text:p>
              </text:list-item>
            </text:list>
            <text:p text:style-name="common-al"/>
            <text:p text:style-name="tussenkopcur">Aanleiding verkeersbesluit </text:p>
            <text:p text:style-name="tussenkopcur">De Vosselmanstraat, gelegen tussen nummer 2 en 4, geeft toegang tot een parkeergarage en diverse parkeerplaatsen. Regelmatig worden aan de zijde van nummer 2 voertuigen geparkeerd op een wijze die de doorloop naar de parkeergarage belemmert. Hierdoor ontstaan verstoringen in de verkeersafwikkeling: uitrijdend verkeer kan de straat niet verlaten, terwijl inrijdend verkeer gedwongen wordt achteruit terug de Vosselmanstraat op te rijden. Dit leidt tot onoverzichtelijke en potentieel gevaarlijke situaties.</text:p>
            <text:p text:style-name="common-al"/>
            <text:p text:style-name="tussenkopcur">Motivering</text:p>
            <text:p text:style-name="common-al">Het betreffende deel van de Vosselmanstraat betreft deels particulier terrein, waarbij de rijbaan onderdeel uitmaakt van het openbaar domein. Het structureel parkeren van voertuigen aan de zijde van huisnummer 2 veroorzaakt knelpunten in de verkeersdoorstroming en leidt tot gevaarzetting. In- en uitrijdend verkeer kan elkaar op deze locatie niet passeren, waardoor inrijdende voertuigen moeten terugsteken richting de Vosselmanstraat, waar een maximumsnelheid van 50 km/uur geldt en een fietspad parallel loopt. Dit vergroot de kans op conflicten tussen motorvoertuigen en fietsers.</text:p>
            <text:p text:style-name="common-al">Daarnaast blokkeren geparkeerde voertuigen geregeld de toegang tot de parkeergarage, waardoor bewoners hun parkeerplaatsen niet kunnen bereiken of verlaten. Een adequate bereikbaarheid van particuliere parkeervoorzieningen dient in redelijkheid te worden gewaarborgd.</text:p>
            <text:p text:style-name="common-al">Deze maatregel is besproken met de gebruikers van het pand aan de Vosselmanstraat 2.</text:p>
            <text:p text:style-name="tussenkopcur">Belangenafweging </text:p>
            <text:p text:style-name="common-al">De verkeersveiligheid en de bereikbaarheid wegen zwaarder dan het individuele belang van parkeren op deze specifieke locatie. De maatregel wordt daarom noodzakelijk en gerechtvaardigd geacht.</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 decem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53mm" svg:height="73.61320754716981mm"><draw:image xlink:href="Pictures/afb219356i1ea66dc8-752d-4b1b-a004-fa675520f4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stellen van een parkeerverbod middels het plaatsen van een E1 bord  - Vosselmanstraat 2 - 4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006035</meta:user-defined>
    <meta:user-defined meta:name="DCTERMS.abstract">Het instellen van een parkeerverbod op de Vosselmanstraat tussen de huisnummers 2 en  4 middels het plaatsen van een E1 aan de rechterzijde   </meta:user-defined>
    <meta:user-defined meta:name="OVERHEIDop.verkeersbordcode">E1</meta:user-defined>
    <dc:language>nl</dc:language>
    <meta:user-defined meta:name="OVERHEIDop.locatietype/OVERHEIDop.gebiedsmarkering">Lijn</meta:user-defined>
    <meta:user-defined meta:name="DC.title">Instellen parkeerverbod Vosselmanstraat</meta:user-defined>
    <meta:user-defined meta:name="DCTERMS.W3CDTF/DCTERMS.available">2026-01-28</meta:user-defined>
    <meta:user-defined meta:name="DCTERMS.W3CDTF/OVERHEIDop.jaargang">2026</meta:user-defined>
    <meta:user-defined meta:name="OVERHEIDop.publicationIssue">34342</meta:user-defined>
    <meta:user-defined meta:name="OVERHEIDop.GmbID/DC.identifier">gmb-2026-34342</meta:user-defined>
    <meta:user-defined meta:name="OVERHEIDop.versieInformatie"/>
  </office:meta>
</office:document-meta>
</file>