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ntweg 0 Wageningen, opslaan grond - aanleg fietsroute Ede-Wageningen tracé Grintweg (26.0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3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4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ntweg 0 Wageningen, opslaan grond - aanleg fietsroute Ede-Wageningen tracé Grintweg (26.044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6</meta:user-defined>
    <meta:user-defined meta:name="OVERHEIDop.GmbID/DC.identifier">gmb-2026-343416</meta:user-defined>
    <meta:user-defined meta:name="OVERHEIDop.versieInformatie"/>
  </office:meta>
</office:document-meta>
</file>