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Grintweg 0 Wageningen, opslaan grond - aanleg fietsroute Ede-Wageningen tracé Grintweg (26.044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334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43415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41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41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Grintweg 0 Wageningen, opslaan grond - aanleg fietsroute Ede-Wageningen tracé Grintweg (26.044).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415</meta:user-defined>
    <meta:user-defined meta:name="OVERHEIDop.GmbID/DC.identifier">gmb-2026-343415</meta:user-defined>
    <meta:user-defined meta:name="OVERHEIDop.versieInformatie"/>
  </office:meta>
</office:document-meta>
</file>