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straat 22 2011PX Haarlem, 0392-2026-0086145, het plaatsen van gevelreclame, verzonden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34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6-008614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uisstraat 22 2011PX Haarlem, 0392-2026-0086145, het plaatsen van gevelreclame, verzonden 15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4</meta:user-defined>
    <meta:user-defined meta:name="OVERHEIDop.GmbID/DC.identifier">gmb-2026-343414</meta:user-defined>
    <meta:user-defined meta:name="OVERHEIDop.versieInformatie"/>
  </office:meta>
</office:document-meta>
</file>