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Grintweg 0 Wageningen, opslaan grond - aanleg fietsroute Ede-Wageningen tracé Grintweg (26.044)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6M1333</text:p>
            <text:p text:style-name="last-al">Over deze melding kunt u informatie krijgen door een e-mail te sturen naar loketruimte@wageningen.nl 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343413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413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413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Wage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geningen</meta:user-defined>
    <meta:user-defined meta:name="OVERHEID.Gemeente/OVERHEID.authority">Wage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Grintweg 0 Wageningen, opslaan grond - aanleg fietsroute Ede-Wageningen tracé Grintweg (26.044).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3413</meta:user-defined>
    <meta:user-defined meta:name="OVERHEIDop.GmbID/DC.identifier">gmb-2026-343413</meta:user-defined>
    <meta:user-defined meta:name="OVERHEIDop.versieInformatie"/>
  </office:meta>
</office:document-meta>
</file>