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- Verleend - St Leonardsweg 1, 5861BN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 Leonardsweg 1, 5861BN Wanssum </text:span>- Evenementenvergunning - 150 jaar bestaan Fanfare concordia d.d. 13-09-2026 - zaaknummer Z2026-00006809.</text:p>
            <text:p text:style-name="common-al"/>
            <text:p text:style-name="common-al">Het besluit is verzonden op 15 juli 2026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de Burgemeester van Venray, Postbus 500, 5800 AM Venray.</text:p>
            <text:p text:style-name="last-al">In het bezwaarschrift schrijft u tegen welk besluit u bezwaar maakt en waarom u het niet eens bent met het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341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1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1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6809</meta:user-defined>
    <meta:user-defined meta:name="DCTERMS.abstract">Betreft: Beschikking op aanvraag Evenementenvergunning - St Leonardsweg 1, 5861BN Wanssum</meta:user-defined>
    <dc:language>nl</dc:language>
    <meta:user-defined meta:name="OVERHEIDop.locatietype/OVERHEIDop.gebiedsmarkering">Punt</meta:user-defined>
    <meta:user-defined meta:name="DC.title">APV Evenementenvergunning - Verleend - St Leonardsweg 1, 5861BN Wanssu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3412</meta:user-defined>
    <meta:user-defined meta:name="OVERHEIDop.GmbID/DC.identifier">gmb-2026-343412</meta:user-defined>
    <meta:user-defined meta:name="OVERHEIDop.versieInformatie"/>
  </office:meta>
</office:document-meta>
</file>