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Maanderdijk 0 bermen Ede, bermen verlagen tb.v. regenwater afv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4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Maanderdijk 0 bermen Ede, bermen verlagen tb.v. regenwater afvoer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11</meta:user-defined>
    <meta:user-defined meta:name="OVERHEIDop.GmbID/DC.identifier">gmb-2026-343411</meta:user-defined>
    <meta:user-defined meta:name="OVERHEIDop.versieInformatie"/>
  </office:meta>
</office:document-meta>
</file>