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kstraat 1 Voorthuizen, het verwijderen van asbesthoudend materiaal complex 127 blok 19-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1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40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0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0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kstraat 1 Voorthuizen, het verwijderen van asbesthoudend materiaal complex 127 blok 19-22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03</meta:user-defined>
    <meta:user-defined meta:name="OVERHEIDop.GmbID/DC.identifier">gmb-2026-343403</meta:user-defined>
    <meta:user-defined meta:name="OVERHEIDop.versieInformatie"/>
  </office:meta>
</office:document-meta>
</file>