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Grondwerkzaamheden Horapark 3 Ede, Fonteinallee 14 te Doorwerth.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ondwerkzaamheden Horapark 3 Ede.</text:p>
            <text:p text:style-name="common-al">Het voornemen is om ter plaatse van de locatie Fonteinallee 14 te Doorwerth grondwerkzaamheden uit te vo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32</text:p>
            <text:p text:style-name="common-al">Datum indiening: 03-07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34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 in het kader van de Omgevingswet, Grondwerkzaamheden Horapark 3 Ede, Fonteinallee 14 te Doorwerth. 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01</meta:user-defined>
    <meta:user-defined meta:name="OVERHEIDop.GmbID/DC.identifier">gmb-2026-343401</meta:user-defined>
    <meta:user-defined meta:name="OVERHEIDop.versieInformatie"/>
  </office:meta>
</office:document-meta>
</file>