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mphuisstraat 5 Voorthuizen, het verwijderen van asbesthoudend materiaal complex 127 blok 23+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1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340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0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0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mphuisstraat 5 Voorthuizen, het verwijderen van asbesthoudend materiaal complex 127 blok 23+24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400</meta:user-defined>
    <meta:user-defined meta:name="OVERHEIDop.GmbID/DC.identifier">gmb-2026-343400</meta:user-defined>
    <meta:user-defined meta:name="OVERHEIDop.versieInformatie"/>
  </office:meta>
</office:document-meta>
</file>