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en Engelsman 13​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Fons Pouwels Grond- en Sloopwerken B.V. </text:p>
            <text:p text:style-name="common-al">Locatie: Den Engelsman 13​ te Maarheeze</text:p>
            <text:p text:style-name="common-al">Activiteit: MBA opslaan grond</text:p>
            <text:p text:style-name="common-al">Voor: Tijdelijke opslag partij grond klasse landbouw/natuur</text:p>
            <text:p text:style-name="common-al">Datum melding: 27 december 2025</text:p>
            <text:p text:style-name="common-al">DSO verzoeknummer: 20251227000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200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20015</meta:user-defined>
    <dc:language>nl</dc:language>
    <meta:user-defined meta:name="OVERHEIDop.locatietype/OVERHEIDop.gebiedsmarkering">Adres</meta:user-defined>
    <meta:user-defined meta:name="DC.title">Gemeente Cranendonck, melding Besluit activiteiten leefomgeving, Den Engelsman 13​ te Maarheez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4</meta:user-defined>
    <meta:user-defined meta:name="OVERHEIDop.GmbID/DC.identifier">gmb-2026-3434</meta:user-defined>
    <meta:user-defined meta:name="OVERHEIDop.versieInformatie"/>
  </office:meta>
</office:document-meta>
</file>