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Muntbergweg 20 Amsterdam , 50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ttenfall Warmte N.V.</text:p>
            <text:p text:style-name="common-al">Zaaknummer: OD2026-0036546</text:p>
            <text:p text:style-name="common-al">DSO nummer: 2026060800679</text:p>
            <text:p text:style-name="common-al">Ontvangstdatum melding: 08-06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3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546</meta:user-defined>
    <meta:user-defined meta:name="DCTERMS.abstract">Afrit A9 2</meta:user-defined>
    <dc:language>nl</dc:language>
    <meta:user-defined meta:name="OVERHEIDop.locatietype/OVERHEIDop.gebiedsmarkering">Vlak</meta:user-defined>
    <meta:user-defined meta:name="DC.title">Melding opslaan grond en baggerspecie - Nabij Muntbergweg 20 Amsterdam , 50 meter richting zuidwes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98</meta:user-defined>
    <meta:user-defined meta:name="OVERHEIDop.GmbID/DC.identifier">gmb-2026-343398</meta:user-defined>
    <meta:user-defined meta:name="OVERHEIDop.versieInformatie"/>
  </office:meta>
</office:document-meta>
</file>