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burgerstraat 2 Voorthuizen, het verwijderen van asbesthoudende materialen, complex 127 blok 4-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3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burgerstraat 2 Voorthuizen, het verwijderen van asbesthoudende materialen, complex 127 blok 4-7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5</meta:user-defined>
    <meta:user-defined meta:name="OVERHEIDop.GmbID/DC.identifier">gmb-2026-343395</meta:user-defined>
    <meta:user-defined meta:name="OVERHEIDop.versieInformatie"/>
  </office:meta>
</office:document-meta>
</file>