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enwoud 0 wijk Kernhem Ede, gereedmelding bruggen Ke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enwoud 0 wijk Kernhem Ede, gereedmelding bruggen Kernhem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4</meta:user-defined>
    <meta:user-defined meta:name="OVERHEIDop.GmbID/DC.identifier">gmb-2026-343394</meta:user-defined>
    <meta:user-defined meta:name="OVERHEIDop.versieInformatie"/>
  </office:meta>
</office:document-meta>
</file>