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reguliere procedure, Transportweg 0 naar Rijksweg A1 Barneveld, een tijdelijke bouwinrit.</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Aanvraag ingetrokken. Het zaaknummer is 2026W1633.</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4 juli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43393</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393</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393</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ingetrokken, reguliere procedure, Transportweg 0 naar Rijksweg A1 Barneveld, een tijdelijke bouwinrit.</meta:user-defined>
    <meta:user-defined meta:name="DCTERMS.W3CDTF/DCTERMS.available">2026-07-17</meta:user-defined>
    <meta:user-defined meta:name="DCTERMS.W3CDTF/OVERHEIDop.jaargang">2026</meta:user-defined>
    <meta:user-defined meta:name="OVERHEIDop.publicationIssue">343393</meta:user-defined>
    <meta:user-defined meta:name="OVERHEIDop.GmbID/DC.identifier">gmb-2026-343393</meta:user-defined>
    <meta:user-defined meta:name="OVERHEIDop.versieInformatie"/>
  </office:meta>
</office:document-meta>
</file>