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Plaggenweg 0 naast nr. 31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5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339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9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9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Plaggenweg 0 naast nr. 31 Kootwijkerbroek, toepassen van grond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91</meta:user-defined>
    <meta:user-defined meta:name="OVERHEIDop.GmbID/DC.identifier">gmb-2026-343391</meta:user-defined>
    <meta:user-defined meta:name="OVERHEIDop.versieInformatie"/>
  </office:meta>
</office:document-meta>
</file>