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0 /Irenelaan Voorthuizen, het verwijderen van asbesthoudende materialen complex 127 blok 33-35 (Molen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0 /Irenelaan Voorthuizen, het verwijderen van asbesthoudende materialen complex 127 blok 33-35 (Molenweg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0</meta:user-defined>
    <meta:user-defined meta:name="OVERHEIDop.GmbID/DC.identifier">gmb-2026-343390</meta:user-defined>
    <meta:user-defined meta:name="OVERHEIDop.versieInformatie"/>
  </office:meta>
</office:document-meta>
</file>