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renelaan 0 en diverse andere straten in wijk Voorthuizen, het verwijderen van asbesthoudendematerialen complex 127 blok 30-32 (Irenela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3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renelaan 0 en diverse andere straten in wijk Voorthuizen, het verwijderen van asbesthoudendematerialen complex 127 blok 30-32 (Irenelaan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89</meta:user-defined>
    <meta:user-defined meta:name="OVERHEIDop.GmbID/DC.identifier">gmb-2026-343389</meta:user-defined>
    <meta:user-defined meta:name="OVERHEIDop.versieInformatie"/>
  </office:meta>
</office:document-meta>
</file>